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359737.3260411005" table:style-name="ce15">
            <text:p>5.359.737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726158.2913666219" table:style-name="ce15">
            <text:p>9.726.158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96" table:style-name="ce13">
            <text:p>4.485.627</text:p>
          </table:table-cell>
          <table:table-cell office:value-type="float" office:value="5422696.741749201" table:style-name="ce13">
            <text:p>5.422.697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059.342209039" table:style-name="ce13">
            <text:p>10.070.059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8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05-13T12:07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